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332a6" officeooo:paragraph-rsid="000332a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officeooo:rsid="000332a6" officeooo:paragraph-rsid="000d560f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officeooo:rsid="0009a1c6" officeooo:paragraph-rsid="003b6aeb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officeooo:rsid="000d560f" officeooo:paragraph-rsid="003b6aeb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officeooo:rsid="000e4008" officeooo:paragraph-rsid="003b6aeb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officeooo:rsid="001386a3" officeooo:paragraph-rsid="003b6aeb" style:font-size-asian="10.5pt" style:font-weight-asian="bold" style:font-size-complex="10.5pt" style:font-weight-complex="bold"/>
    </style:style>
    <style:style style:name="P7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fo:font-size="10.5pt" fo:font-weight="normal" officeooo:rsid="000f2b13" officeooo:paragraph-rsid="000f2b13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officeooo:rsid="000d560f" officeooo:paragraph-rsid="003b6aeb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officeooo:rsid="000d560f" officeooo:paragraph-rsid="003a068a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font-weight="bold" officeooo:rsid="000332a6" officeooo:paragraph-rsid="003b6aeb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font-weight="bold" officeooo:rsid="000332a6" officeooo:paragraph-rsid="00489745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font-weight="bold" officeooo:rsid="00043f60" officeooo:paragraph-rsid="003b6aeb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.5pt" fo:font-weight="bold" officeooo:rsid="002f585c" officeooo:paragraph-rsid="003b6aeb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.5pt" fo:font-weight="bold" officeooo:rsid="00062f42" officeooo:paragraph-rsid="003b6aeb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.5pt" fo:font-weight="bold" officeooo:rsid="00082e02" officeooo:paragraph-rsid="003b6aeb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.5pt" fo:font-weight="bold" officeooo:rsid="00082e02" officeooo:paragraph-rsid="0044eaf4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.5pt" fo:font-weight="bold" officeooo:rsid="0009a1c6" officeooo:paragraph-rsid="003b6aeb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.5pt" fo:font-weight="bold" officeooo:rsid="00365828" officeooo:paragraph-rsid="003b6aeb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fo:font-weight="bold" officeooo:rsid="000b812d" officeooo:paragraph-rsid="003b6aeb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.5pt" fo:font-weight="bold" officeooo:rsid="003788bb" officeooo:paragraph-rsid="003b6ae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.5pt" fo:font-weight="bold" officeooo:rsid="003818ee" officeooo:paragraph-rsid="003b6aeb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.5pt" fo:font-weight="bold" officeooo:rsid="003b6aeb" officeooo:paragraph-rsid="003b6aeb" style:font-size-asian="10.5pt" style:font-weight-asian="bold" style:font-size-complex="10.5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-1.7cm" fo:text-align="center" style:justify-single-word="false" fo:text-indent="0cm" style:auto-text-indent="false" style:page-number="auto" fo:background-color="transparent"/>
      <style:text-properties fo:font-size="8pt" fo:font-weight="bold" officeooo:rsid="000f2b13" officeooo:paragraph-rsid="000f2b13" style:font-size-asian="7pt" style:font-weight-asian="bold" style:font-size-complex="8pt" style:font-weight-complex="bold"/>
    </style:style>
    <style:style style:name="T1" style:family="text">
      <style:text-properties officeooo:rsid="000332a6"/>
    </style:style>
    <style:style style:name="T2" style:family="text">
      <style:text-properties officeooo:rsid="00043f60"/>
    </style:style>
    <style:style style:name="T3" style:family="text">
      <style:text-properties officeooo:rsid="00062f42"/>
    </style:style>
    <style:style style:name="T4" style:family="text">
      <style:text-properties officeooo:rsid="00082e02"/>
    </style:style>
    <style:style style:name="T5" style:family="text">
      <style:text-properties officeooo:rsid="000b812d"/>
    </style:style>
    <style:style style:name="T6" style:family="text">
      <style:text-properties fo:font-size="8pt" fo:font-weight="normal" style:font-size-asian="7pt" style:font-weight-asian="normal" style:font-size-complex="8pt" style:font-weight-complex="normal"/>
    </style:style>
    <style:style style:name="T7" style:family="text">
      <style:text-properties fo:font-size="8pt" fo:font-weight="normal" officeooo:rsid="00123097" style:font-size-asian="7pt" style:font-weight-asian="normal" style:font-size-complex="8pt" style:font-weight-complex="normal"/>
    </style:style>
    <style:style style:name="T8" style:family="text">
      <style:text-properties officeooo:rsid="00107ec3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0332a6" style:font-size-asian="10.5pt" style:font-size-complex="10.5pt"/>
    </style:style>
    <style:style style:name="T11" style:family="text">
      <style:text-properties officeooo:rsid="00180e9f"/>
    </style:style>
    <style:style style:name="T12" style:family="text">
      <style:text-properties officeooo:rsid="001a136d"/>
    </style:style>
    <style:style style:name="T13" style:family="text">
      <style:text-properties officeooo:rsid="001d41c8"/>
    </style:style>
    <style:style style:name="T14" style:family="text">
      <style:text-properties officeooo:rsid="0027657a"/>
    </style:style>
    <style:style style:name="T15" style:family="text">
      <style:text-properties officeooo:rsid="00280660"/>
    </style:style>
    <style:style style:name="T16" style:family="text">
      <style:text-properties officeooo:rsid="00280c28"/>
    </style:style>
    <style:style style:name="T17" style:family="text">
      <style:text-properties officeooo:rsid="00289384"/>
    </style:style>
    <style:style style:name="T18" style:family="text">
      <style:text-properties officeooo:rsid="002dbb20"/>
    </style:style>
    <style:style style:name="T19" style:family="text">
      <style:text-properties officeooo:rsid="002e3899"/>
    </style:style>
    <style:style style:name="T20" style:family="text">
      <style:text-properties officeooo:rsid="00307676"/>
    </style:style>
    <style:style style:name="T21" style:family="text">
      <style:text-properties officeooo:rsid="0032262d"/>
    </style:style>
    <style:style style:name="T22" style:family="text">
      <style:text-properties officeooo:rsid="00346688"/>
    </style:style>
    <style:style style:name="T23" style:family="text">
      <style:text-properties officeooo:rsid="00365828"/>
    </style:style>
    <style:style style:name="T24" style:family="text">
      <style:text-properties officeooo:rsid="003818ee"/>
    </style:style>
    <style:style style:name="T25" style:family="text">
      <style:text-properties officeooo:rsid="003b6aeb"/>
    </style:style>
    <style:style style:name="T26" style:family="text">
      <style:text-properties officeooo:rsid="003cd1ff"/>
    </style:style>
    <style:style style:name="T27" style:family="text">
      <style:text-properties officeooo:rsid="003dfb0d"/>
    </style:style>
    <style:style style:name="T28" style:family="text">
      <style:text-properties officeooo:rsid="003f793a"/>
    </style:style>
    <style:style style:name="T29" style:family="text">
      <style:text-properties officeooo:rsid="00400a88"/>
    </style:style>
    <style:style style:name="T30" style:family="text">
      <style:text-properties officeooo:rsid="00418b28"/>
    </style:style>
    <style:style style:name="T31" style:family="text">
      <style:text-properties officeooo:rsid="0042cb65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23097" style:font-weight-asian="normal" style:font-weight-complex="normal"/>
    </style:style>
    <style:style style:name="T35" style:family="text">
      <style:text-properties fo:font-weight="normal" officeooo:rsid="00486786" style:font-weight-asian="normal" style:font-weight-complex="normal"/>
    </style:style>
    <style:style style:name="T36" style:family="text">
      <style:text-properties officeooo:rsid="000d560f"/>
    </style:style>
    <style:style style:name="T37" style:family="text">
      <style:text-properties officeooo:rsid="00452f36"/>
    </style:style>
    <style:style style:name="T38" style:family="text">
      <style:text-properties officeooo:rsid="004867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LOS REGANTES DE LA<text:span text:style-name="T32"> </text:span><text:span text:style-name="T9">ACEQUIA MAGALLÓN GRANDE DE TARAZONA</text:span></text:p>
      <text:p text:style-name="P7"><text:s text:c="197"/></text:p>
      <text:p text:style-name="P23"><text:span text:style-name="T33"><text:s text:c="182"/></text:span><text:span text:style-name="T36"><text:s text:c="34"/></text:span><text:span text:style-name="T38">Esteban Sáinz Barrera</text:span><text:span text:style-name="T36"> <text:s text:c="6"/></text:span></text:p>
      <text:p text:style-name="P4"><text:s text:c="122"/><text:span text:style-name="T33"><text:s/></text:span></text:p>
      <text:p text:style-name="P4"><text:s text:c="9"/><text:span text:style-name="T22">¿</text:span><text:span text:style-name="T1"> De qui</text:span><text:span text:style-name="T17">é</text:span><text:span text:style-name="T1">n es esta acequia ?</text:span></text:p>
      <text:p text:style-name="P11"><text:span text:style-name="T17"><text:s/>S</text:span><text:span text:style-name="T29">ó</text:span><text:span text:style-name="T17">lo</text:span> <text:span text:style-name="T17">d</text:span><text:span text:style-name="T8">e los</text:span> regantes de la misma <text:span text:style-name="T12">es. </text:span></text:p>
      <text:p text:style-name="P11"><text:span text:style-name="T12"><text:s text:c="2"/></text:span></text:p>
      <text:p text:style-name="P10">La primera de esta Ciudad hasta <text:span text:style-name="T19">1988 fue.</text:span></text:p>
      <text:p text:style-name="P10"/>
      <text:p text:style-name="P10"><text:span text:style-name="T2"><text:s/></text:span><text:span text:style-name="T18">Lo atestiguan</text:span><text:span text:style-name="T2"> los documentos</text:span></text:p>
      <text:p text:style-name="P12"><text:s text:c="2"/>de 1675 <text:span text:style-name="T19">Ordinaciones Reales,</text:span></text:p>
      <text:p text:style-name="P13">1872 Reglamento de la Comunidad.</text:p>
      <text:p text:style-name="P12"/>
      <text:p text:style-name="P12"><text:s/><text:span text:style-name="T3">El embalse de Santa Ana</text:span></text:p>
      <text:p text:style-name="P14"><text:s/>propiedad comunal</text:p>
      <text:p text:style-name="P14"><text:s/>s<text:span text:style-name="T30">ó</text:span>lo de esta acequia es.</text:p>
      <text:p text:style-name="P12"/>
      <text:p text:style-name="P14">No per<text:span text:style-name="T14">mitamos</text:span> qu<text:span text:style-name="T31">e</text:span> se privatice él.</text:p>
      <text:p text:style-name="P12"/>
      <text:p text:style-name="P12"><text:span text:style-name="T11">No</text:span><text:span text:style-name="T4">s quieren engañar</text:span><text:span text:style-name="T3"> </text:span><text:span text:style-name="T4">con ocurrencias</text:span></text:p>
      <text:p text:style-name="P15">y frivolidades difíciles de creer.</text:p>
      <text:p text:style-name="P15"/>
      <text:p text:style-name="P15">No tienen reconocidos caudales.</text:p>
      <text:p text:style-name="P16"><text:s/>aguas sobrantes, la cuarta zona</text:p>
      <text:p text:style-name="P16"><text:s/><text:span text:style-name="T13">de la dehesa</text:span> es.</text:p>
      <text:p text:style-name="P15"/>
      <text:p text:style-name="P3">Pretenden ser los primeros</text:p>
      <text:p text:style-name="P3">llevándose de él,</text:p>
      <text:p text:style-name="P3"><text:s/><text:span text:style-name="T37">e</text:span><text:span text:style-name="T5">l</text:span> agua qu<text:span text:style-name="T22">e</text:span> de la zona primera,</text:p>
      <text:p text:style-name="P3"><text:span text:style-name="T22">y </text:span><text:span text:style-name="T5">de la zona </text:span>segunda y,</text:p>
      <text:p text:style-name="P3"><text:s/>la levantanza, <text:span text:style-name="T23">de la de primavera</text:span></text:p>
      <text:p text:style-name="P18">y la de otoño que de la <text:span text:style-name="T26">zona</text:span> tercera es.</text:p>
      <text:p text:style-name="P19">Para dar seis riegos semanales</text:p>
      <text:p text:style-name="P19">durante todo el año agrícola,</text:p>
      <text:p text:style-name="P4">en la cuarta zona qu<text:span text:style-name="T21">é</text:span> la dehesa es.</text:p>
      <text:p text:style-name="P4"/>
      <text:p text:style-name="P4"><text:s/>Me pregunto y os pregunto</text:p>
      <text:p text:style-name="P4">¿para hacer qu<text:span text:style-name="T16">é</text:span>, para qui<text:span text:style-name="T15">é</text:span>n</text:p>
      <text:p text:style-name="P4">y a qu<text:span text:style-name="T21">é</text:span> precio?.</text:p>
      <text:p text:style-name="P4"/>
      <text:p text:style-name="P4"><text:s text:c="2"/><text:span text:style-name="T20">E</text:span>n el proyecto presentado,</text:p>
      <text:p text:style-name="P4">no aparece <text:span text:style-name="T23">un estudio que</text:span></text:p>
      <text:p text:style-name="P18"><text:s/>coste – beneficio evalúe.</text:p>
      <text:p text:style-name="P20">Un si sale con barbas S. Antón y </text:p>
      <text:p text:style-name="P20">si no la Purísima Concepción.</text:p>
      <text:p text:style-name="P20"/>
      <text:p text:style-name="P20">La administración de la acequia y embalse,</text:p>
      <text:p text:style-name="P20">competencia exclusiva de los regantes es.</text:p>
      <text:p text:style-name="P20">No debemos permitir interferencias de terceros,</text:p>
      <text:p text:style-name="P20">de otras acequias <text:span text:style-name="T24">su competencia no es.</text:span></text:p>
      <text:p text:style-name="P20"/>
      <text:p text:style-name="P21">¡¡¡ Regadíos modernos sí</text:p>
      <text:p text:style-name="P21">pero no así !!!</text:p>
      <text:p text:style-name="P21">¡¡¡ PARA FONDOS BUITRE MENOS AÚN !!!</text:p>
      <text:p text:style-name="P21"/>
      <text:p text:style-name="P21"><text:span text:style-name="T28">C</text:span><text:span text:style-name="T25">om</text:span>parece por el bien común de la acequia</text:p>
      <text:p text:style-name="P21">en el expediente INAGA (BOA) 13-02-2023</text:p>
      <text:p text:style-name="P22">en el plazo de un mes, <text:span text:style-name="T27">OPONIENDOTE.</text:span></text:p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><text:s/></text:p>
      <text:p text:style-name="P5"><text:s text:c="2"/></text:p>
      <text:p text:style-name="P5"/>
      <text:p text:style-name="P5"/>
      <text:p text:style-name="P3"/>
      <text:p text:style-name="P4"><text:s text:c="9"/></text:p>
      <text:p text:style-name="P9"><text:s text:c="25"/></text:p>
      <text:p text:style-name="P4"><text:s text:c="3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4T10:48:18.145000000</meta:creation-date>
    <dc:date>2023-02-28T12:02:11.584000000</dc:date>
    <meta:editing-duration>PT2H44M2S</meta:editing-duration>
    <meta:editing-cycles>44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52" meta:word-count="245" meta:character-count="1954" meta:non-whitespace-character-count="1141"/>
  </office:meta>
</office:document-meta>
</file>